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4-10">
      <text:list-level-style-bullet text:bullet-char="•" text:level="1">
        <style:list-level-properties text:min-label-width="10mm"/>
      </text:list-level-style-bullet>
    </text:list-style>
  </office:automatic-styles>
  <office:body>
    <office:text>
      <text:p text:style-name="new_page_staatscourant"/>
      <text:p text:style-name="single-kop-titel">Regeling personeelsbeoordeling gemeente Hulst 2016; treedt de dag na bekendmaking in werking, zulks met terugwerkende kracht tot en met 1 januari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Het college van burgemeester en wethouders van de gemeente Hulst</text:span> </text:p>
            <text:section text:name="structuurtekst_id1-3-2-2-1-2" text:style-name="structuurtekst">
              <text:p text:style-name="al">Besluiten:</text:p>
              <text:p text:style-name="al">Gelet op het bepaalde in artikel 15:1:15 van de Uitwerkingsovereenkomst (UWO);</text:p>
              <text:p text:style-name="al">Gelet op het gestelde in artikel 160 Gemeentewet;</text:p>
              <text:p text:style-name="al">Gehoord de commissie voor Georganiseerd Overleg en de Ondernemingsraad;</text:p>
              <text:p text:style-name="al">Vast te stellen de navolgende </text:p>
              <text:p text:style-name="al">
              <text:span text:style-name="nadrukvet">Regeling personeelsbeoordeling gemeente Hulst 2016</text:span>
            </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vet">Medewerker</text:span>
            </text:p>
              <text:p text:style-name="al">De ambtenaar in de zin van artikel 1:1 lid 1 sub a van de CAR.</text:p>
              <text:p text:style-name="al">
              <text:span text:style-name="nadrukvet">Beoordelaar</text:span>
            </text:p>
              <text:p text:style-name="al">De direct leidinggevende, die verantwoordelijk is voor het dagelijks functioneren van de medewerker.</text:p>
              <text:p text:style-name="al">
              <text:span text:style-name="nadrukvet">Medebeoordelaar/informant</text:span>
            </text:p>
              <text:p text:style-name="al">Een medewerker of direct leidinggevende die naar het oordeel van de beoordelaar en de medewerker voldoende inzicht heeft in het functioneren van de medewerker om een gefundeerde beoordeling tot stand te kunnen laten komen.</text:p>
              <text:p text:style-name="al">
              <text:span text:style-name="nadrukvet">Beoordelingsadviseur</text:span>
            </text:p>
              <text:p text:style-name="al">De P&amp;O-adviseur.</text:p>
              <text:p text:style-name="al">
              <text:span text:style-name="nadrukvet">Functie</text:span>
            </text:p>
              <text:p text:style-name="al">Het geheel van werkzaamheden dat door de ambtenaar is te verrichten conform artikel 3:1 van de </text:p>
              <text:p text:style-name="al">CAR-UWO.</text:p>
              <text:p text:style-name="al">
              <text:span text:style-name="nadrukvet">Beoordelingsgesprek</text:span>
            </text:p>
              <text:p text:style-name="al">Een periodiek gesprek tussen beoordelaar en medewerker gericht op het beoordelen van de functie-uitoefening door de medewerker gedurende het beoordelingstijdvak.</text:p>
              <text:p text:style-name="al">
              <text:span text:style-name="nadrukvet">Beoordelingstijdvak</text:span>
            </text:p>
              <text:p text:style-name="al">Het tijdvak waarop de beoordeling betrekking heeft.</text:p>
              <text:p text:style-name="al">
              <text:span text:style-name="nadrukvet">Beoordelingsformulier</text:span>
            </text:p>
              <text:p text:style-name="al">Het formulier dat tijdens het beoordelingsgesprek wordt gebruikt.</text:p>
              <text:p text:style-name="al">
              <text:span text:style-name="nadrukvet">Raadsman / Raadsvrouw</text:span>
            </text:p>
              <text:p text:style-name="al">Een persoon, intern of extern, niet zijnde een gemeentelijke vertrouwenspersoon of personeelsadviseur, die door de medewerker is aangewezen ter ondersteuning van de medewerker bij de beoordeling.</text:p>
            </text:section>
            <text:section text:name="artikel_id1-3-2-2-1-4" text:style-name="artikel">
              <text:p text:style-name="artikel_kop_titel"><text:span text:style-name="artikel_kop_label">Artikel</text:span> <text:span text:style-name="artikel_kop_nr">2</text:span> Beoordeling</text:p>
              <text:p text:style-name="al">Lid 1</text:p>
              <text:p text:style-name="al">De beoordeling van een medewerker betreft de wijze waarop de medewerker zijn functie of taken heeft vervuld gedurende het beoordelingstijdvak.</text:p>
              <text:p text:style-name="al">Lid 2</text:p>
              <text:p text:style-name="al">De beoordeling geschiedt op basis van de functie(-eisen), vaardigheden en gedrag en betreft de kwaliteit van het functioneren van de medewerker met inachtneming van de op het functioneren van de medewerker van invloed zijnde in- en externe factoren.</text:p>
              <text:p text:style-name="al">Lid 3</text:p>
              <text:p text:style-name="al">Indien geen beoordeling heeft plaatsgevonden, wordt het functioneren van de medewerker gelijkgesteld aan functioneren “volgens de gestelde eisen”.</text:p>
            </text:section>
            <text:section text:name="artikel_id1-3-2-2-1-5" text:style-name="artikel">
              <text:p text:style-name="artikel_kop_titel"><text:span text:style-name="artikel_kop_label">Artikel</text:span> <text:span text:style-name="artikel_kop_nr">3</text:span> Beoordelingstijdvak</text:p>
              <text:p text:style-name="al">Lid 1</text:p>
              <text:p text:style-name="al">De periode waarover de beoordeling wordt opgemaakt omvat minimaal 6 maanden en maximaal twee jaar.</text:p>
              <text:p text:style-name="al">Lid 2</text:p>
              <text:p text:style-name="al">Het beoordelingstijdvak vangt aan op de datum waarop de medewerker is geplaatst in de (nieuwe) functie, of op de datum waarop de laatste beoordeling heeft plaatsgevonden met inachtneming van het gestelde in lid 1. </text:p>
            </text:section>
            <text:section text:name="artikel_id1-3-2-2-1-6" text:style-name="artikel">
              <text:p text:style-name="artikel_kop_titel"><text:span text:style-name="artikel_kop_label">Artikel</text:span> <text:span text:style-name="artikel_kop_nr">4</text:span> Beoordelingstijdstip</text:p>
              <text:p text:style-name="al">Lid 1</text:p>
              <text:p text:style-name="al">Een beoordelingsgesprek vindt in ieder geval plaats voorafgaand aan:</text:p>
              <text:list text:style-name="id1-3-2-2-1-6-4">
                <text:list-item text:style-override="id1-3-2-2-1-6-4-1">
                  <text:number>-</text:number>
                  <text:p text:style-name="al">een aanstelling in vaste dienst, nadat minimaal 1 maal een functioneringsgesprek heeft plaatsgevonden;</text:p>
                </text:list-item>
                <text:list-item text:style-override="id1-3-2-2-1-6-4-2">
                  <text:number>-</text:number>
                  <text:p text:style-name="al">bevordering van aanloopschaal naar functieschaal;</text:p>
                </text:list-item>
                <text:list-item text:style-override="id1-3-2-2-1-6-4-3">
                  <text:number>-</text:number>
                  <text:p text:style-name="al">bevordering van functie- naar uitloopschaal;</text:p>
                </text:list-item>
              </text:list>
              <text:p text:style-name="al">Lid 2</text:p>
              <text:p text:style-name="al">Indien naar het oordeel van het bevoegd gezag aanleiding bestaat tot een frequentere beoordeling kan van de onder lid 1 genoemde situaties worden afgeweken. Ook op verzoek van de medewerker kan een beoordelingsgesprek worden gehouden.</text:p>
            </text:section>
            <text:section text:name="artikel_id1-3-2-2-1-7" text:style-name="artikel">
              <text:p text:style-name="artikel_kop_titel"><text:span text:style-name="artikel_kop_label">Artikel</text:span> <text:span text:style-name="artikel_kop_nr">5</text:span> Verantwoordelijkheid</text:p>
              <text:p text:style-name="al">Lid 1</text:p>
              <text:p text:style-name="al">De beoordeling vindt plaats door en onder verantwoordelijkheid van de beoordelaar.</text:p>
              <text:p text:style-name="al">Lid 2</text:p>
              <text:p text:style-name="al">De beoordelaar kan zich laten adviseren door een medebeoordelaar/informant, indien naar het oordeel van de beoordelaar de kwaliteit van de beoordeling of het beoordelingsgesprek daardoor verbetert.</text:p>
              <text:p text:style-name="al">Lid 3</text:p>
              <text:p text:style-name="al">Op verzoek van de beoordelaar of van de medewerker kan het beoordelingsgesprek worden bijgewoond door de beoordelingsadviseur. Deze beoordelingsadviseur bewaakt de procedure en toetst het beoordelingsrapport marginaal op inhoud en consistentie.</text:p>
              <text:p text:style-name="al">Lid 4</text:p>
              <text:p text:style-name="al">De medewerker kan zich laten bijstaan door een raadsman / raadsvrouw.</text:p>
            </text:section>
            <text:section text:name="artikel_id1-3-2-2-1-8" text:style-name="artikel">
              <text:p text:style-name="artikel_kop_titel"><text:span text:style-name="artikel_kop_label">Artikel</text:span> <text:span text:style-name="artikel_kop_nr">6</text:span> Personeelsbeoordelingsrapport</text:p>
              <text:p text:style-name="al">Lid 1</text:p>
              <text:p text:style-name="al">Bij deze regeling hoort een model beoordelingsformulier. In dit model beoordelingsformulier worden de volgende gezichtspunten gehanteerd: </text:p>
              <text:list text:style-name="id1-3-2-2-1-8-4">
                <text:list-item text:style-override="id1-3-2-2-1-8-4-1">
                  <text:number>•</text:number>
                  <text:p text:style-name="al">kennis;</text:p>
                </text:list-item>
                <text:list-item text:style-override="id1-3-2-2-1-8-4-2">
                  <text:number>•</text:number>
                  <text:p text:style-name="al">vaardigheden;</text:p>
                </text:list-item>
                <text:list-item text:style-override="id1-3-2-2-1-8-4-3">
                  <text:number>•</text:number>
                  <text:p text:style-name="al">gedrag in werksituatie;</text:p>
                </text:list-item>
                <text:list-item text:style-override="id1-3-2-2-1-8-4-4">
                  <text:number>•</text:number>
                  <text:p text:style-name="al">organisatie van het werk;</text:p>
                </text:list-item>
                <text:list-item text:style-override="id1-3-2-2-1-8-4-5">
                  <text:number>•</text:number>
                  <text:p text:style-name="al">zelfstandigheid;</text:p>
                </text:list-item>
                <text:list-item text:style-override="id1-3-2-2-1-8-4-6">
                  <text:number>•</text:number>
                  <text:p text:style-name="al">kwaliteit en kwantiteit van het werk;</text:p>
                </text:list-item>
                <text:list-item text:style-override="id1-3-2-2-1-8-4-7">
                  <text:number>•</text:number>
                  <text:p text:style-name="al">contacten;</text:p>
                </text:list-item>
                <text:list-item text:style-override="id1-3-2-2-1-8-4-8">
                  <text:number>•</text:number>
                  <text:p text:style-name="al">uitdrukkingsvaardigheid;</text:p>
                </text:list-item>
                <text:list-item text:style-override="id1-3-2-2-1-8-4-9">
                  <text:number>•</text:number>
                  <text:p text:style-name="al">leidinggeven (indien van toepassing);</text:p>
                </text:list-item>
                <text:list-item text:style-override="id1-3-2-2-1-8-4-10">
                  <text:number>•</text:number>
                  <text:p text:style-name="al">relevante (overige) vaardigheden</text:p>
                </text:list-item>
              </text:list>
              <text:p text:style-name="al">Lid 2</text:p>
              <text:p text:style-name="al">Het model beoordelingsformulier wordt functie gerelateerd nader gespecificeerd door de beoordelaar. De beoordelaar vermeldt op het formulier de bevindingen van het beoordelingsgesprek. Het ingevulde formulier wordt het beoordelingsrapport genoemd.</text:p>
              <text:p text:style-name="al">Lid 3</text:p>
              <text:p text:style-name="al">De beoordeling kent een 5-puntsbeoordelingsschaal:</text:p>
              <text:p text:style-name="al">A de medewerker functioneert niet volgens de gestelde eisen</text:p>
              <text:p text:style-name="al">B de medewerker functioneert niet geheel volgens de gestelde eisen, verbetering is op </text:p>
              <text:p text:style-name="al">één of meerdere aspecten noodzakelijk;</text:p>
              <text:p text:style-name="al">C de medewerker functioneert volgens de gestelde eisen;</text:p>
              <text:p text:style-name="al">D de medewerker functioneert boven de gestelde eisen;</text:p>
              <text:p text:style-name="al">E de medewerker functioneert in opvallende mate boven de gestelde eisen. </text:p>
              <text:p text:style-name="al">Lid 4</text:p>
              <text:p text:style-name="al">De medewerker wordt in de gelegenheid gesteld binnen 2 weken na het ter beschikking komen van het concept beoordelingsrapport schriftelijk een afwijkende zienswijze bij de beoordelaar in te leveren.</text:p>
              <text:p text:style-name="al">Lid 5</text:p>
              <text:p text:style-name="al">Een blijvende afwijkende zienswijze van de medewerker wordt in het beoordelingsrapport vermeld.</text:p>
              <text:p text:style-name="al">Lid 6</text:p>
              <text:p text:style-name="al">Het beoordelingsrapport wordt ondertekend door alle deelnemers aan het beoordelingsgesprek<text:span text:style-name="nadrukvet">.</text:span> De medewerker is verplicht het rapport te ondertekenen voor gezien. De beoordelingsadviseur geeft met ondertekening aan dat de kwaliteit van de beoordeling heeft voldaan aan de kwaliteitseisen, die daaraan in deze regeling worden gesteld. De ondertekening door de medebeoordelaar houdt in, dat zijn advies in de beoordeling in ogenschouw is genomen. De beoordelaar is eindverantwoordelijk voor de inhoud en kwaliteit van het beoordelingsrapport.</text:p>
              <text:p text:style-name="al">Lid 7</text:p>
              <text:p text:style-name="al">De gemeentesecretaris stelt de beoordeling vast.</text:p>
              <text:p text:style-name="al">Lid 8</text:p>
              <text:p text:style-name="al">Indien een medewerker expliciet aangeeft geen persoonlijk gesprek te wensen, wordt de procedure schriftelijk afgewikkeld.</text:p>
              <text:p text:style-name="al">Lid 9</text:p>
              <text:p text:style-name="al">De leidinggevende is verantwoordelijk voor een adequate en vertrouwelijke archivering van het beoordelingsrapport van de medewerker in zijn persoonsdossier.</text:p>
            </text:section>
            <text:section text:name="artikel_id1-3-2-2-1-9" text:style-name="artikel">
              <text:p text:style-name="artikel_kop_titel"><text:span text:style-name="artikel_kop_label">Artikel</text:span> <text:span text:style-name="artikel_kop_nr">7</text:span> Rechtspositionele consequenties</text:p>
              <text:p text:style-name="al">Indien een beoordelingsrapport aanleiding geeft tot rechtspositionele gevolgen, wordt de medewerker hiervan separaat aan het beoordelingsrapport in kennis gesteld. Het opgestelde rapport kan dienen als basis voor de voorgenomen maatregelen.</text:p>
            </text:section>
            <text:section text:name="artikel_id1-3-2-2-1-10" text:style-name="artikel">
              <text:p text:style-name="artikel_kop_titel"><text:span text:style-name="artikel_kop_label">Artikel</text:span> <text:span text:style-name="artikel_kop_nr">8</text:span> Bezwaar en beroep</text:p>
              <text:p text:style-name="al">Lid 1</text:p>
              <text:p text:style-name="al">De medewerker die bezwaar heeft tegen een na vaststelling door de gemeentesecretaris aan hem/haar verstrekte beoordeling, kan binnen zes weken schriftelijk een gemotiveerd bezwaarschrift indienen bij het college van Burgemeester en Wethouders.</text:p>
              <text:p text:style-name="al">Lid 2</text:p>
              <text:p text:style-name="al">Het college van burgemeester en wethouders legt het bezwaar ter advisering voor aan een bezwarencommissie personele aangelegenheden.</text:p>
              <text:p text:style-name="al">Lid 3</text:p>
              <text:p text:style-name="al">Tegen het besluit van het college van burgemeester en wethouders op het advies van de bezwarencommissie kan de medewerker beroep aantekenen bij de arrondissementsrechtbank, sector bestuursrecht.</text:p>
            </text:section>
            <text:section text:name="artikel_id1-3-2-2-1-11" text:style-name="artikel">
              <text:p text:style-name="artikel_kop_titel"><text:span text:style-name="artikel_kop_label">Artikel</text:span> <text:span text:style-name="artikel_kop_nr">9</text:span> </text:p>
              <text:p text:style-name="al">In gevallen waarin deze regeling niet of niet in redelijkheid voorziet, kan het college van burgemeester en wethouders een bijzondere voorziening treffen.</text:p>
            </text:section>
            <text:section text:name="artikel_id1-3-2-2-1-12" text:style-name="artikel">
              <text:p text:style-name="artikel_kop_titel"><text:span text:style-name="artikel_kop_label">Artikel</text:span> <text:span text:style-name="artikel_kop_nr">10</text:span> Inwerkingtreding</text:p>
              <text:p text:style-name="al">Lid 1</text:p>
              <text:p text:style-name="al">Deze regeling kan worden aangehaald als de “Regeling personeelsbeoordeling gemeente Hulst 2016”.</text:p>
              <text:p text:style-name="al">Lid 2</text:p>
              <text:p text:style-name="al">Deze regeling treedt in werking met ingang van 1 januari 2016 onder intrekking van de ‘Regeling personeelsbeoordeling gemeente Hulst 2006’.</text:p>
              <text:p text:style-name="al"/>
              <text:p text:style-name="al">Aldus vastgesteld in de vergadering van het college van burgemeester en wethouders van 1 februari 2016.</text:p>
              <text:p text:style-name="al">Burgemeester en Wethouders van Hulst,</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rsoneelsbeoordeling gemeente Hulst 2016; treedt de dag na bekendmaking in werking, zulks met terugwerkende kracht tot en met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4</meta:user-defined>
    <meta:user-defined meta:name="OVERHEIDop.GmbID/DC.identifier">gmb-2016-22434</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