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etariaregeling vakbondscontributie; treedt de dag na bekendmaking in werking, zulks met terugwerkende kracht tot en met 1 januari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ulst;</text:p>
            <text:p text:style-name="al">gelet op hoofdstuk 4a van de “Verordening tot vaststelling van de Collectieve Arbeidsvoorwaardenregeling (CAR) en de Uitwerkingsovereenkomst (UWO) van de gemeente Hulst”;</text:p>
            <text:p text:style-name="al">gelet op het gestelde in artikel 160 van de Gemeentewet;</text:p>
            <text:p text:style-name="al">gehoord de commissie voor georganiseerd overleg;</text:p>
            <text:p text:style-name="al">besluiten vast te stellen de navolgende regeling:</text:p>
            <text:p text:style-name="al">‘Cafetariaregeling gemeente Hulst tot het uitwisselen van arbeidsvoorwaarden voor een onbelaste vergoeding van de werkgever voor de vakbondscontributie’.</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Medewerker</text:span>
          </text:p>
            <text:p text:style-name="al">De ambtenaar als bedoeld in artikel 1:1 lid 1 sub a van de CAR.</text:p>
            <text:p text:style-name="al">
            <text:span text:style-name="nadrukondlijn">Cafetariaregeling</text:span>
            <text:span text:style-name="nadrukondlijn"> met betrekking tot vakbondscontributie</text:span>
          </text:p>
            <text:p text:style-name="al">Medewerkers kunnen op verzoek de in dit artikel met name genoemde arbeidsvoorwaarden inzetten als ruilmiddel in het kader van hoofdstuk 4a van de CAR-UWO, zodat medewerkers hun belaste salaris kunnen ruilen voor een onbelaste vergoeding van de werkgever voor de vakbondscontributie.</text:p>
            <text:p text:style-name="al">Het is ook mogelijk een deel van de eindejaarsuitkering, vakantietoelage of verlof- en adv-uren in te zetten als ruilmiddel voor een onbelaste vergoeding van de werkgever ten behoeve van de vakbondscontributie. </text:p>
          </text:section>
          <text:section text:name="artikel_id1-3-2-2-3" text:style-name="artikel">
            <text:p text:style-name="artikel_kop_titel"><text:span text:style-name="artikel_kop_label">Artikel</text:span> <text:span text:style-name="artikel_kop_nr">2</text:span> Deelname aan de regeling</text:p>
            <text:p text:style-name="al">
            <text:span text:style-name="nadrukondlijn">Lid 1</text:span>
          </text:p>
            <text:p text:style-name="al">Via een daartoe bestemd formulier kan de medewerker een aanvraag indienen voor deelname aan de cafetariaregeling met betrekking tot de vakbondscontributie.</text:p>
            <text:p text:style-name="al">
            <text:span text:style-name="nadrukondlijn">Lid 2</text:span>
          </text:p>
            <text:p text:style-name="al">De medewerker dient uiterlijk vóór 1 oktober van het desbetreffende kalenderjaar een aanvraag via het daartoe bestemde formulier in te dienen voor deelname aan deze regeling.</text:p>
            <text:p text:style-name="al">
            <text:span text:style-name="nadrukondlijn">Lid 3</text:span>
          </text:p>
            <text:p text:style-name="al">De medewerker moet daarbij aantonen dat er daadwerkelijk sprake is van lidmaatschap van een vakbond en betaling van contributie binnen het desbetreffende kalenderjaar. </text:p>
          </text:section>
          <text:section text:name="artikel_id1-3-2-2-4" text:style-name="artikel">
            <text:p text:style-name="artikel_kop_titel"><text:span text:style-name="artikel_kop_label">Artikel</text:span> <text:span text:style-name="artikel_kop_nr">3</text:span> Toetsing aanvraag</text:p>
            <text:p text:style-name="al">
            <text:span text:style-name="nadrukondlijn">Lid 1</text:span>
          </text:p>
            <text:p text:style-name="al">De werkgever willigt een verzoek in, tenzij zwaarwegende bedrijfs- of dienstbelangen zich daartegen verzetten. </text:p>
            <text:p text:style-name="al">
            <text:span text:style-name="nadrukondlijn">Lid 2</text:span>
          </text:p>
            <text:p text:style-name="al">Er is in ieder geval sprake van een zwaarwegend bedrijfs- of dienstbelang indien toekenning van de aanvraag leidt tot ernstige problemen van financiële of organisatorische aard.</text:p>
            <text:p text:style-name="al">
            <text:span text:style-name="nadrukondlijn">Lid 3</text:span>
          </text:p>
            <text:p text:style-name="al">Toepassing van deze regeling dient te passen binnen de (fiscale) wet- en regelgeving. </text:p>
            <text:p text:style-name="al">
            <text:span text:style-name="nadrukondlijn">Lid 4</text:span>
          </text:p>
            <text:p text:style-name="al">De werkgever bepaalt of een aanvraag in overeenstemming is met de gestelde voorwaarden. </text:p>
            <text:p text:style-name="al">
            <text:span text:style-name="nadrukondlijn">Lid 5</text:span>
          </text:p>
            <text:p text:style-name="al">Na ondertekening door de werkgever heeft het formulier het karakter van een overeenkomst.</text:p>
          </text:section>
          <text:section text:name="artikel_id1-3-2-2-5" text:style-name="artikel">
            <text:p text:style-name="artikel_kop_titel"><text:span text:style-name="artikel_kop_label">Artikel</text:span> <text:span text:style-name="artikel_kop_nr">4</text:span> Gevolgen van de keuze</text:p>
            <text:p text:style-name="al">
            <text:span text:style-name="nadrukondlijn">Lid 1</text:span>
          </text:p>
            <text:p text:style-name="al">Indien aan de belastingvrije uitbetaling van dit bestedingsdoel door de belastingdienst bijzondere voorwaarden worden verbonden, is de medewerker gehouden aan deze voorwaarden te voldoen en dit desgewenst aan te tonen. Een eventuele naheffing als gevolg van het niet voldoen aan deze voorwaarden, komt voor rekening van de medewerker. </text:p>
            <text:p text:style-name="al">
            <text:span text:style-name="nadrukondlijn">Lid 2</text:span>
          </text:p>
            <text:p text:style-name="al">Verlaging van bruto salaris als gevolg van de inzet als bron kan gevolgen hebben voor de pensioengrondslag, salaris tijdens ziekte of zwangerschap, het bruto salaris sociale verzekeringen, de grondslag voor inkomensafhankelijke voorzieningen, de inkomensafhankelijke bijdrage zorgverzekering en andere loongerelateerde uitkeringen zoals de vakantietoelage. Deze gevolgen zijn voor rekening van de medewerker. </text:p>
          </text:section>
          <text:section text:name="artikel_id1-3-2-2-6" text:style-name="artikel">
            <text:p text:style-name="artikel_kop_titel"><text:span text:style-name="artikel_kop_label">Artikel</text:span> <text:span text:style-name="artikel_kop_nr">5</text:span> Inzet van adv/-verlofuren en salaris</text:p>
            <text:p text:style-name="al">
            <text:span text:style-name="nadrukondlijn">Lid 1</text:span>
          </text:p>
            <text:p text:style-name="al">Bij het ruilen van verlof- en adv-uren worden de voor dit doel ingezette vakantie-uren in de maand november van het desbetreffende jaar afgeschreven. </text:p>
            <text:p text:style-name="al">
            <text:span text:style-name="nadrukondlijn">Lid </text:span>
            <text:span text:style-name="nadrukondlijn">2</text:span>
          </text:p>
            <text:p text:style-name="al">Het ruilen van salaris is mogelijk, als het salaris niet lager wordt dan het maandbedrag van het minimumloon dat krachtens de artikelen 7, 8 en 14 van de Wet Minimumloon en Minimumvakantiebijslag geldt voor werknemers van dezelfde leeftijd als de medewerker.</text:p>
            <text:p text:style-name="al">
            <text:span text:style-name="nadrukondlijn">Lid 3</text:span>
          </text:p>
            <text:p text:style-name="al">Bij de salarisuitbetaling van november in het desbetreffende kalenderjaar zal de uitruil worden geëffectueerd.</text:p>
          </text:section>
          <text:section text:name="artikel_id1-3-2-2-7"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en de totale kosten die de werkgever maakt met terugwerkende kracht op de medewerker verhaald.</text:p>
          </text:section>
          <text:section text:name="artikel_id1-3-2-2-8" text:style-name="artikel">
            <text:p text:style-name="artikel_kop_titel"><text:span text:style-name="artikel_kop_label">Artikel</text:span> <text:span text:style-name="artikel_kop_nr">7</text:span> Onvoorziene gevallen</text:p>
            <text:p text:style-name="al">In gevallen waarin deze regeling niet of niet in redelijkheid voorziet, treffen burgemeester en wethouders een bijzondere regeling.</text:p>
          </text:section>
          <text:section text:name="artikel_id1-3-2-2-9" text:style-name="artikel">
            <text:p text:style-name="artikel_kop_titel"><text:span text:style-name="artikel_kop_label">Artikel</text:span> <text:span text:style-name="artikel_kop_nr">8 Slotbepalingen</text:span> en inwerkingtreding</text:p>
            <text:p text:style-name="al">
            <text:span text:style-name="nadrukondlijn">Lid 1</text:span>
          </text:p>
            <text:p text:style-name="al">Deze regeling kan worden aangehaald als ‘Cafetariaregeling gemeente Hulst tot het uitwisselen van arbeidsvoorwaarden voor een onbelaste vergoeding van de werkgever voor de vakbondscontributie’.</text:p>
            <text:p text:style-name="al">
            <text:span text:style-name="nadrukondlijn">Lid 2</text:span>
          </text:p>
            <text:p text:style-name="al">Deze regeling treedt in werking met ingang van 1 januari 2016 onder intrekking van de ‘Cafetariaregeling gemeente Hulst tot het uitwisselen van arbeidsvoorwaarden voor een onbelaste vergoeding van de werkgever voor de vakbondscontributie 2006’</text:p>
            <text:p text:style-name="al">Aldus vastgesteld in de vergadering van 1 februari 2016.</text:p>
            <text:p text:style-name="al">Burgemeester en wethouders van Hulst,</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4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etariaregeling vakbondscontributie; treedt de dag na bekendmaking in werking, zulks met terugwerkende kracht tot en met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3</meta:user-defined>
    <meta:user-defined meta:name="OVERHEIDop.GmbID/DC.identifier">gmb-2016-22433</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