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Nationaal Jeugd Fonds Jantje Beton</text:span>
          </text:p>
            <text:p text:style-name="common-al">Voor de periode van 7 maart 2016 tot en met 12 maart 2016</text:p>
            <text:p text:style-name="tussenkopcur">
            <text:span text:style-name="nadrukvet">Amnesty International, afdeling Nederland</text:span>
          </text:p>
            <text:p text:style-name="common-al">Voor de periode van 13 maart 2016 tot en met 19 maart 2016</text:p>
            <text:p text:style-name="last-al">U kunt de collectanten vragen naar een geldig legitimatiebewijs. Lees dit zorgvuldig. Wanneer u het niet vertrouwt, bel dan de politie. Voor informatie over collectes kunt u contact opnemen met de afdeling Publiek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241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1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1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s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16</meta:user-defined>
    <meta:user-defined meta:name="OVERHEIDop.GmbID/DC.identifier">gmb-2016-22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Gemeente/DC.spatial">Asten</meta:user-defined>
    <meta:user-defined meta:name="OVERHEIDop.versieInformatie"/>
  </office:meta>
</office:document-meta>
</file>