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, verlengen beslistermijn aanvraag omgevingsvergunning Alkmaarseweg 9a, 1775 PP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Alkmaarseweg 9a, 1775 PP Middenmeer</text:p>
            <text:p text:style-name="common-al">Omschrijving: het uitbreiden van de bestaande loods</text:p>
            <text:p text:style-name="common-al">Aanvraag ingekomen op:23 november 2015</text:p>
            <text:p text:style-name="common-al"/>
            <text:p text:style-name="common-al">Uiterlijke beslissing op aanvraag: 28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241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1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1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, verlengen beslistermijn aanvraag omgevingsvergunning Alkmaarseweg 9a, 1775 PP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41</meta:user-defined>
    <meta:user-defined meta:name="OVERHEIDop.GmbID/DC.identifier">gmb-2016-2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PP 9a</meta:user-defined>
    <meta:user-defined meta:name="OVERHEIDop.woonplaats">Middenmeer</meta:user-defined>
    <meta:user-defined meta:name="OVERHEIDop.straatnaam">Alkmaars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7675 533873</meta:user-defined>
    <meta:user-defined meta:name="OVERHEIDop.versieInformatie"/>
  </office:meta>
</office:document-meta>
</file>