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2143257 - Bredeweg 5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geweigerd:</text:p>
            <text:p text:style-name="common-al"/>
            <text:p text:style-name="common-al">Voor: aanleggen van een nieuwe inrit</text:p>
            <text:p text:style-name="common-al">Locatie: Bredeweg 50 te Groesbeek</text:p>
            <text:p text:style-name="common-al">Datum besluit: 19 februari 2016</text:p>
            <text:p text:style-name="common-al">Datum verzending: 19 februari 2016</text:p>
            <text:p text:style-name="common-al">Zaaknummer: W.Z16.000187.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40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geweigerde omgevingsvergunning – OLO2143257 - Bredeweg 5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08</meta:user-defined>
    <meta:user-defined meta:name="OVERHEIDop.GmbID/DC.identifier">gmb-2016-224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G 50</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83 419235</meta:user-defined>
    <meta:user-defined meta:name="OVERHEIDop.versieInformatie"/>
  </office:meta>
</office:document-meta>
</file>