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verwijderen van asbesthoudende platen achter een bestaande beschoeiing aan de Lookwatering 24 t/m 27, 2635 CK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platen achter een bestaande beschoeiing aan de Lookwatering 24 t/m 27, 2635 CK Den Hoorn (Z-HZ_SLM-2016-001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2401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01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- het verwijderen van asbesthoudende platen achter een bestaande beschoeiing aan de Lookwatering 24 t/m 27, 2635 CK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401</meta:user-defined>
    <meta:user-defined meta:name="OVERHEIDop.GmbID/DC.identifier">gmb-2016-22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