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afwijken van de bestemming voor het realiseren van parkeerplaatsen – Leliestraat, achter Sotaweg 134 te Roelofarendsveen – W20150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8 februari 2016 de omgevingsvergunning met de activiteiten afwijken van het bestemmingplan is verleend voor het afwijken van de bestemming voor het realiseren van parkeerplaatsen in de Leliestraat, achter Sotaweg 134 te Roelofarendsveen.</text:p>
            <text:p text:style-name="common-al">De omgevingsvergunning W20150170 is zonder inhoudelijke wijzigingen ten opzichte van het ontwerpplan verleend.</text:p>
            <text:p text:style-name="common-al">Vanaf donderdag 25 februari 2016 t/m woensdag 6 april 2016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Leliestraat-VAS1" xlink:type="simple">NL.IMRO.1884.Leliestraat-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8 april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40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afwijken van de bestemming voor het realiseren van parkeerplaatsen – Leliestraat, achter Sotaweg 134 te Roelofarendsveen – W20150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00</meta:user-defined>
    <meta:user-defined meta:name="OVERHEIDop.GmbID/DC.identifier">gmb-2016-2240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W2015017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C 10</meta:user-defined>
    <meta:user-defined meta:name="OVERHEIDop.woonplaats">Roelofarendsveen</meta:user-defined>
    <meta:user-defined meta:name="OVERHEIDop.straatnaam">Leliestraat</meta:user-defined>
    <meta:user-defined meta:name="OVERHEID.PostcodeHuisnummer/OVERHEIDop.postcodeHuisnummer">2371GH 134</meta:user-defined>
    <meta:user-defined meta:name="OVERHEIDop.straatnaam">Sotaweg</meta:user-defined>
    <meta:user-defined meta:name="OVERHEID.PostcodeHuisnummer/OVERHEIDop.postcodeHuisnummer">2371NC 6</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50 468810</meta:user-defined>
    <meta:user-defined meta:name="OVERHEID.EPSG28992/DC.spatial">103299 468788</meta:user-defined>
    <meta:user-defined meta:name="OVERHEID.EPSG28992/DC.spatial">103265 468813</meta:user-defined>
    <meta:user-defined meta:name="OVERHEIDop.versieInformatie"/>
  </office:meta>
</office:document-meta>
</file>