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een gewijzigde vergunning voor het oprichten van een woning aan de Hadrianuslaan 5, 2635 BV Den Hoorn</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voor het oprichten van een woning aan de Hadrianuslaan 5, 2635 BV Den Hoorn (19-02-2016) (Z-HZ_WABO-2015-0302).</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239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39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een gewijzigde vergunning voor het oprichten van een woning aan de Hadrianuslaan 5, 2635 BV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396</meta:user-defined>
    <meta:user-defined meta:name="OVERHEIDop.GmbID/DC.identifier">gmb-2016-223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BV 5</meta:user-defined>
    <meta:user-defined meta:name="OVERHEIDop.woonplaats">Den Hoorn</meta:user-defined>
    <meta:user-defined meta:name="OVERHEIDop.straatnaam">Hadrianuslaa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929 447457</meta:user-defined>
    <meta:user-defined meta:name="OVERHEIDop.versieInformatie"/>
  </office:meta>
</office:document-meta>
</file>