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Guis Projectonderhoud B.V., plaasten van twee containers op het parkeerterrein tot 30 mei 2016,  Talmastraat, 3145 L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febr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Overige APV vergunningen</text:span>
                </text:span>
              </text:span>
            </text:span>
          </text:p>
            <text:list text:style-name="id1-3-2-1-1-7">
              <text:list-item text:style-override="id1-3-2-1-1-7-1">
                <text:number>•</text:number>
                <text:p text:style-name="al">Guis Projectonderhoud B.V., plaaten twee containers op het parkeerterrein aan de Talmastraat tot 30 mei 2016, (17-02-2016), 3078 HT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239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9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9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Guis Projectonderhoud B.V., plaasten van twee containers op het parkeerterrein tot 30 mei 2016,  Talmastraat, 3145 L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95</meta:user-defined>
    <meta:user-defined meta:name="OVERHEIDop.GmbID/DC.identifier">gmb-2016-22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T 38</meta:user-defined>
    <meta:user-defined meta:name="OVERHEIDop.woonplaats">Maassluis</meta:user-defined>
    <meta:user-defined meta:name="OVERHEIDop.straatnaam">Talma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38 437733</meta:user-defined>
    <meta:user-defined meta:name="OVERHEIDop.versieInformatie"/>
  </office:meta>
</office:document-meta>
</file>