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vrijstaande woning aan de Kartuizerland 34, 2635 DX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vrijstaande woning aan de Kartuizerland 34, 2635 DX Den Hoorn (16-02-2016) (Z-HZ_WABO-2015-044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239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9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9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vrijstaande woning aan de Kartuizerland 34, 2635 DX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392</meta:user-defined>
    <meta:user-defined meta:name="OVERHEIDop.GmbID/DC.identifier">gmb-2016-22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DX 32</meta:user-defined>
    <meta:user-defined meta:name="OVERHEIDop.woonplaats">Den Hoorn</meta:user-defined>
    <meta:user-defined meta:name="OVERHEIDop.straatnaam">Kartuizerlan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106 446709</meta:user-defined>
    <meta:user-defined meta:name="OVERHEIDop.versieInformatie"/>
  </office:meta>
</office:document-meta>
</file>