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quariumvereniging De Siervis, Rommelmarkten, 16 april 2016 en 24 september 2016 van 10:00 tot 15:00 uur, 3145 L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Evenementen</text:span>
              </text:span>
            </text:span>
          </text:p>
            <text:list text:style-name="id1-3-2-1-1-7">
              <text:list-item text:style-override="id1-3-2-1-1-7-1">
                <text:number>•</text:number>
                <text:p text:style-name="al">Aquariumvereniging De Siervis, Rommelmarkten op 16 april 2016 en 24 september 2016 van 10:00 tot 15:00 uur (17-02-2016), 3145 L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39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9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9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Aquariumvereniging De Siervis, Rommelmarkten, 16 april 2016 en 24 september 2016 van 10:00 tot 15:00 uur, 3145 L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90</meta:user-defined>
    <meta:user-defined meta:name="OVERHEIDop.GmbID/DC.identifier">gmb-2016-22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LA 17</meta:user-defined>
    <meta:user-defined meta:name="OVERHEIDop.woonplaats">Maassluis</meta:user-defined>
    <meta:user-defined meta:name="OVERHEIDop.straatnaam">Houtsnip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8 438581</meta:user-defined>
    <meta:user-defined meta:name="OVERHEIDop.versieInformatie"/>
  </office:meta>
</office:document-meta>
</file>