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circusvoorstellingen op 8, 9, 15, 16 en 17 maart 2016 op locaties in Schipluiden, Maasland e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Total inspiration (Magic Circus) is een evenementenvergunning verleend voor het houden van circusvoorstellingen op de volgende data en locaties:</text:p>
                <text:list text:style-name="id1-3-2-1-1-1-1-3">
                  <text:list-item text:style-override="id1-3-2-1-1-1-1-3-1">
                    <text:number>•</text:number>
                    <text:p text:style-name="al">Dinsdag 8 en woensdag 9 maart 2016, Sportpark Keenenburg, Tiendweg, 2636 HH Schipluiden;</text:p>
                  </text:list-item>
                  <text:list-item text:style-override="id1-3-2-1-1-1-1-3-2">
                    <text:number>•</text:number>
                    <text:p text:style-name="al">Dinsdag 15 maart 2016, Sportpark De Commandeur, Doelpad, 3155 AE  Maasland;</text:p>
                  </text:list-item>
                  <text:list-item text:style-override="id1-3-2-1-1-1-1-3-3">
                    <text:number>•</text:number>
                    <text:p text:style-name="al">Woensdag 16 en donderdag 17 maart 2016, Sportpark Den Hoorn, Zuidhoornseweg, 2635 DJ in Den Hoorn.</text:p>
                    <text:p text:style-name="al"> Ook zijn tegelijkertijd aangevraagde en aan het evenement gerelateerde vergunningen verleend, zoals een vergunning voor het plaatsen van driehoeksborden om het evenement aan te kondigen (16-02-2016).</text:p>
                  </text:list-item>
                </text:list>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8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circusvoorstellingen op 8, 9, 15, 16 en 17 maart 2016 op locaties in Schipluiden, Maasland e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87</meta:user-defined>
    <meta:user-defined meta:name="OVERHEIDop.GmbID/DC.identifier">gmb-2016-22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meta:user-defined>
    <meta:user-defined meta:name="OVERHEIDop.woonplaats">Schipluiden</meta:user-defined>
    <meta:user-defined meta:name="OVERHEIDop.straatnaam">Tiendweg</meta:user-defined>
    <meta:user-defined meta:name="OVERHEID.PostcodeHuisnummer/OVERHEIDop.postcodeHuisnummer">3155</meta:user-defined>
    <meta:user-defined meta:name="OVERHEIDop.woonplaats">Maasland</meta:user-defined>
    <meta:user-defined meta:name="OVERHEIDop.straatnaam">Doelpad</meta:user-defined>
    <meta:user-defined meta:name="OVERHEID.PostcodeHuisnummer/OVERHEIDop.postcodeHuisnummer">2635</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16 444116</meta:user-defined>
    <meta:user-defined meta:name="OVERHEID.EPSG28992/DC.spatial">78866 439448</meta:user-defined>
    <meta:user-defined meta:name="OVERHEID.EPSG28992/DC.spatial">82468 445920</meta:user-defined>
    <meta:user-defined meta:name="OVERHEIDop.versieInformatie"/>
  </office:meta>
</office:document-meta>
</file>