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Stichting Scouting Karel Doormangroep, venten van oliebollen, 5 maart 2016 t/m 9 april 2016, 3143 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7">
              <text:list-item text:style-override="id1-3-2-1-1-7-1">
                <text:number>•</text:number>
                <text:p text:style-name="al">Stichting Scouting Karel Doormangroep, venten oliebollen van 5 maart 2016 t/m 9 april 2016 (17-02-2016), 3143 A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, Stichting Scouting Karel Doormangroep, venten van oliebollen, 5 maart 2016 t/m 9 april 2016, 3143 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83</meta:user-defined>
    <meta:user-defined meta:name="OVERHEIDop.GmbID/DC.identifier">gmb-2016-223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S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531</meta:user-defined>
    <meta:user-defined meta:name="OVERHEIDop.versieInformatie"/>
  </office:meta>
</office:document-meta>
</file>