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een Open Boerderijdag op de locatie Rotterdamseweg 223, 2636 KC Schipluiden op 6 mei 2016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Friesland Campina - evenementenvergunning voor het houden van een Open Boerderijdag op de locatie Rotterdamseweg 223, 2636 KC Schipluiden bij de boer op het eigen erf/bedrijf op 6 mei 2016 van 10.00 uur tot 16.00 uur.</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238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8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8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Open Boerderijdag op de locatie Rotterdamseweg 223, 2636 KC Schipluiden op 6 mei 2016 van 10.00 uur tot 16.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382</meta:user-defined>
    <meta:user-defined meta:name="OVERHEIDop.GmbID/DC.identifier">gmb-2016-223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KC 223a</meta:user-defined>
    <meta:user-defined meta:name="OVERHEIDop.woonplaats">Schipluiden</meta:user-defined>
    <meta:user-defined meta:name="OVERHEIDop.straatnaam">Rotterdam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6567 443524</meta:user-defined>
    <meta:user-defined meta:name="OVERHEIDop.versieInformatie"/>
  </office:meta>
</office:document-meta>
</file>