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evenementenvergunning voor het houden van het Meadow Festival op het terrein van tennisvereniging LTC Keenenburg aan de Tiendweg 2, 2636 HH Schipluiden op 9 juli 2016 tussen 14:00 en 23:00 uur</text:p>
      <text:section text:name="zakelijke-mededeling_id1-3-2" text:style-name="zakelijke-mededeling">
        <text:section text:name="zakelijke-mededeling-tekst_id1-3-2-1" text:style-name="zakelijke-mededeling-tekst">
          <text:section text:name="tekst_id1-3-2-1-1" text:style-name="tekst">
            <text:p text:style-name="common-al">-Stichting Meadow - evenementenvergunning voor het houden van het Meadow Festival op het terrein van tennisvereniging LTC Keenenburg aan de Tiendweg 2, 2636 HH Schipluiden op 9 juli 2016 tussen 14:00 en 23:00 uur. Ook zijn tegelijkertijd aangevraagde en aan het evenement gerelateerde vergunningen verleend, zoals een ontheffing voor het schenken van zwakalcoholhoudende drank (10-02-2016).</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tussenkopcur">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22381</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381</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381</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APV)vergunning - evenementenvergunning voor het houden van het Meadow Festival op het terrein van tennisvereniging LTC Keenenburg aan de Tiendweg 2, 2636 HH Schipluiden op 9 juli 2016 tussen 14:00 en 23:00 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5</meta:user-defined>
    <meta:user-defined meta:name="OVERHEIDop.publicationIssue">22381</meta:user-defined>
    <meta:user-defined meta:name="OVERHEIDop.GmbID/DC.identifier">gmb-2016-2238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6HH 1</meta:user-defined>
    <meta:user-defined meta:name="OVERHEIDop.woonplaats">Schipluiden</meta:user-defined>
    <meta:user-defined meta:name="OVERHEIDop.straatnaam">Tiendweg</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81716 444116</meta:user-defined>
    <meta:user-defined meta:name="OVERHEIDop.versieInformatie"/>
  </office:meta>
</office:document-meta>
</file>