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oonvisie Maassluis 2016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sluis maken bekend dat op grond van artikel 4:81 van de Algemene wet bestuursrecht de gemeenteraad van Maassluis in haar vergadering van 16 februari 2016 de “Woonvisie Maassluis 2016-2020” heeft vastgesteld. Het beleid betreft een kader voor het bouwen en wonen in Maassluis voor de komende jaren.</text:p>
            <text:p text:style-name="common-al"/>
            <text:p text:style-name="last-al">De vastgestelde beleidsnotitie is in te zien op <text:a xlink:href="http://www.officielebekendmakingen.nl/" xlink:type="simple">www.officielebekendmakingen.nl</text:a>, onder gemeenteblad; op organisatie; gemeente; Maas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7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7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onvisie Maassluis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73</meta:user-defined>
    <meta:user-defined meta:name="OVERHEIDop.GmbID/DC.identifier">gmb-2016-2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dc:language>nl</dc:language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gvop.Informatietype/DC.type">Overige besluiten van algemene strekking</meta:user-defined>
    <meta:user-defined meta:name="OVERHEIDop.externeBijlage">exb-2016-6090</meta:user-defined>
    <meta:user-defined meta:name="OVERHEID.Gemeente/DC.spatial">Maassluis</meta:user-defined>
    <meta:user-defined meta:name="OVERHEIDop.versieInformatie"/>
  </office:meta>
</office:document-meta>
</file>