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65955 – Prins Willem Alexanderstraat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kappen van 1 Eik</text:p>
            <text:p text:style-name="common-al">Locatie : Prins Willem Alexanderstraat nabij nr. 17 te Ooij</text:p>
            <text:p text:style-name="common-al">Datum besluit : 22 februari 2016</text:p>
            <text:p text:style-name="common-al">Datum verzending : 22 februari 2016</text:p>
            <text:p text:style-name="common-al">Zaaknummer: W.Z16.001782.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37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7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7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65955 – Prins Willem Alexanderstraat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372</meta:user-defined>
    <meta:user-defined meta:name="OVERHEIDop.GmbID/DC.identifier">gmb-2016-223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K 17</meta:user-defined>
    <meta:user-defined meta:name="OVERHEIDop.woonplaats">Ooij</meta:user-defined>
    <meta:user-defined meta:name="OVERHEIDop.straatnaam">Prins Willem Alexand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25 429636</meta:user-defined>
    <meta:user-defined meta:name="OVERHEIDop.versieInformatie"/>
  </office:meta>
</office:document-meta>
</file>