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shagen deelplan Carré kavel 140 140a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Stadshagen deelplan Carré kavel 140 140a</text:span>
            <text:span text:style-name="nadrukvet"> – </text:span>ontvangen 17 februari 2016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236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6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6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shagen deelplan Carré kavel 140 140a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68</meta:user-defined>
    <meta:user-defined meta:name="OVERHEIDop.GmbID/DC.identifier">gmb-2016-22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Millig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181 506436</meta:user-defined>
    <meta:user-defined meta:name="OVERHEIDop.versieInformatie"/>
  </office:meta>
</office:document-meta>
</file>