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choeiing door het creëren van een haven, Touwslagerlaan 35, Aalsmeer - Zaaknummer Z-2016/009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6</text:span>
          </text:p>
            <text:p text:style-name="common-al">Het wijzigen van de beschoeiing door het creë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choeiing door het creëren van een haven, Touwslagerlaan 35, Aalsmeer - Zaaknummer Z-2016/009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7</meta:user-defined>
    <meta:user-defined meta:name="OVERHEIDop.GmbID/DC.identifier">gmb-2016-22347</meta:user-defined>
    <meta:user-defined meta:name="OVERHEID.TaxonomieBeleidsagenda/OVERHEID.category">Ruimte en infrastructuur | Organisatie en beleid</meta:user-defined>
    <meta:user-defined meta:name="OVERHEIDop.referentienummer">Z-2016/009896</meta:user-defined>
    <meta:user-defined meta:name="DCTERMS.abstract">het wijzigen van de beschoeiing door het creëren van een hav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35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12 476037</meta:user-defined>
    <meta:user-defined meta:name="OVERHEIDop.versieInformatie"/>
  </office:meta>
</office:document-meta>
</file>