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fwijken van het bestemmingsplan, Rietwijkeroordweg 52 , Aalsmeer - Zaaknummer Z-2016/010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8 februari 2016</text:span>
          </text:p>
            <text:p text:style-name="common-al">Het afwijken van het bestemmingsplan ten behoeve van de ingebruikname van een deel van de tuinbouwkas als grootkeu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2344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4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4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afwijken van het bestemmingsplan, Rietwijkeroordweg 52 , Aalsmeer - Zaaknummer Z-2016/0104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344</meta:user-defined>
    <meta:user-defined meta:name="OVERHEIDop.GmbID/DC.identifier">gmb-2016-22344</meta:user-defined>
    <meta:user-defined meta:name="OVERHEID.TaxonomieBeleidsagenda/OVERHEID.category">Ruimte en infrastructuur | Organisatie en beleid</meta:user-defined>
    <meta:user-defined meta:name="OVERHEIDop.referentienummer">Z-2016/010457</meta:user-defined>
    <meta:user-defined meta:name="DCTERMS.abstract">het afwijken van het bestemmingsplan t.b.v. de ingebruikname van een deel van de tuinbouwkas als grootkeuk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816 478794</meta:user-defined>
    <meta:user-defined meta:name="OVERHEIDop.versieInformatie"/>
  </office:meta>
</office:document-meta>
</file>