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kkoord voor het slopen van de kantine Natural Western Riding Center, Oosteinderweg 549, Aalsmeer - Zaaknummer Z-2016/0086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12 februari 2016</text:span>
          </text:p>
            <text:p text:style-name="common-al">Het slopen van de kantine Natural Western Riding Center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22332</text:span><text:line-break/><text:date style:data-style-name="dag" text:fixed="true" text:date-value="2016-02-25"/><text:line-break/><text:date style:data-style-name="jaar" text:fixed="true" text:date-value="2016-02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2332</text:span><text:date style:data-style-name="nicedate" text:fixed="true" text:date-value="201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2332</text:span><text:date style:data-style-name="nicedate" text:fixed="true" text:date-value="201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akkoord voor het slopen van de kantine Natural Western Riding Center, Oosteinderweg 549, Aalsmeer - Zaaknummer Z-2016/0086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5</meta:user-defined>
    <meta:user-defined meta:name="OVERHEIDop.publicationIssue">22332</meta:user-defined>
    <meta:user-defined meta:name="OVERHEIDop.GmbID/DC.identifier">gmb-2016-22332</meta:user-defined>
    <meta:user-defined meta:name="OVERHEID.TaxonomieBeleidsagenda/OVERHEID.category">Ruimte en infrastructuur | Organisatie en beleid</meta:user-defined>
    <meta:user-defined meta:name="OVERHEIDop.referentienummer">Z-2016/008615</meta:user-defined>
    <meta:user-defined meta:name="DCTERMS.abstract">het slopen van de kantine Natural Western Riding Center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2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fhandeling</meta:user-defined>
    <meta:user-defined meta:name="OVERHEID.EPSG28992/DC.spatial">116203 478323</meta:user-defined>
    <meta:user-defined meta:name="OVERHEIDop.versieInformatie"/>
  </office:meta>
</office:document-meta>
</file>