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inder Vakantie Week, Sportlaan 43B, Aalsmeer - Zaaknummer Z-2015/07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februari 2016</text:span>
          </text:p>
            <text:p text:style-name="common-al">Kinder Vakantie Week van 18 tot en met 22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2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2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inder Vakantie Week, Sportlaan 43B, Aalsmeer - Zaaknummer Z-2015/070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29</meta:user-defined>
    <meta:user-defined meta:name="OVERHEIDop.GmbID/DC.identifier">gmb-2016-22329</meta:user-defined>
    <meta:user-defined meta:name="OVERHEID.TaxonomieBeleidsagenda/OVERHEID.category">Ruimte en infrastructuur | Organisatie en beleid</meta:user-defined>
    <meta:user-defined meta:name="OVERHEIDop.referentienummer">Z-2015/070592</meta:user-defined>
    <meta:user-defined meta:name="DCTERMS.abstract">Kinder Vakantie Week van 18 tot en met 22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25 475618</meta:user-defined>
    <meta:user-defined meta:name="OVERHEIDop.versieInformatie"/>
  </office:meta>
</office:document-meta>
</file>