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Jac Tammes toernooi, Hornweg 187, Aalsmeer - Zaaknummer Z-2016/002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10 februari</text:span>
            <text:span text:style-name="nadrukvet"> 2016</text:span>
          </text:p>
            <text:p text:style-name="common-al">Jac Tammes toernooi op 26 en 27 maart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maart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2328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28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28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Jac Tammes toernooi, Hornweg 187, Aalsmeer - Zaaknummer Z-2016/0027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328</meta:user-defined>
    <meta:user-defined meta:name="OVERHEIDop.GmbID/DC.identifier">gmb-2016-22328</meta:user-defined>
    <meta:user-defined meta:name="OVERHEID.TaxonomieBeleidsagenda/OVERHEID.category">Ruimte en infrastructuur | Organisatie en beleid</meta:user-defined>
    <meta:user-defined meta:name="OVERHEIDop.referentienummer">Z-2016/002748</meta:user-defined>
    <meta:user-defined meta:name="DCTERMS.abstract">Jac Tammes toernooi op 26 en 27 maart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H 187</meta:user-defined>
    <meta:user-defined meta:name="OVERHEIDop.woonplaats">Aalsmeer</meta:user-defined>
    <meta:user-defined meta:name="OVERHEIDop.straatnaam">Hor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556 476053</meta:user-defined>
    <meta:user-defined meta:name="OVERHEIDop.versieInformatie"/>
  </office:meta>
</office:document-meta>
</file>