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roepskamperen op een eiland, Westeinderplassen H 1864/ H 1865, Aalsmeer - Zaaknummer Z-2016/004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februari 2016</text:span>
          </text:p>
            <text:p text:style-name="common-al">Groepskamperen op een eiland van 1 april tot en met 3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2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groepskamperen op een eiland, Westeinderplassen H 1864/ H 1865, Aalsmeer - Zaaknummer Z-2016/004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25</meta:user-defined>
    <meta:user-defined meta:name="OVERHEIDop.GmbID/DC.identifier">gmb-2016-22325</meta:user-defined>
    <meta:user-defined meta:name="OVERHEID.TaxonomieBeleidsagenda/OVERHEID.category">Ruimte en infrastructuur | Organisatie en beleid</meta:user-defined>
    <meta:user-defined meta:name="OVERHEIDop.referentienummer">Z-2016/004905</meta:user-defined>
    <meta:user-defined meta:name="DCTERMS.abstract">Groepskamperen op een eiland van 1 april tot en met 31 oktobe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149 473501</meta:user-defined>
    <meta:user-defined meta:name="OVERHEIDop.versieInformatie"/>
  </office:meta>
</office:document-meta>
</file>