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legaliseren van het dicht maken van een hekwerk op een terras aan de Philips van Dorplaan 9, 2636 GT Schipluide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dicht maken van een hekwerk op een terras aan de Philips van Dorplaan 9, 2636 GT Schipluiden (Z-2016-0017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2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2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2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legaliseren van het dicht maken van een hekwerk op een terras aan de Philips van Dorplaan 9, 2636 GT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23</meta:user-defined>
    <meta:user-defined meta:name="OVERHEIDop.GmbID/DC.identifier">gmb-2016-223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T 15</meta:user-defined>
    <meta:user-defined meta:name="OVERHEIDop.woonplaats">Schipluiden</meta:user-defined>
    <meta:user-defined meta:name="OVERHEIDop.straatnaam">Philips van Dorp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598 443933</meta:user-defined>
    <meta:user-defined meta:name="OVERHEIDop.versieInformatie"/>
  </office:meta>
</office:document-meta>
</file>