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aanbieden van Hello Fresh proefboxen, Molenplein, Aalsmeer - Zaaknummer Z-2016/0056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7 februari 2016</text:span>
          </text:p>
            <text:p text:style-name="common-al">Aanbieden van Hello Fresh proefboxen op 7 en 27 april, 20 mei en 9 jun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0 maart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2321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321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321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ndplaatsvergunning verleend voor aanbieden van Hello Fresh proefboxen, Molenplein, Aalsmeer - Zaaknummer Z-2016/0056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321</meta:user-defined>
    <meta:user-defined meta:name="OVERHEIDop.GmbID/DC.identifier">gmb-2016-22321</meta:user-defined>
    <meta:user-defined meta:name="OVERHEID.TaxonomieBeleidsagenda/OVERHEID.category">Ruimte en infrastructuur | Organisatie en beleid</meta:user-defined>
    <meta:user-defined meta:name="OVERHEIDop.referentienummer">Z-2016/005677</meta:user-defined>
    <meta:user-defined meta:name="DCTERMS.abstract">Aanbieden van Hello Fresh proefboxen op 7 en 27 april, 20 mei en 9 juni 2016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H 1</meta:user-defined>
    <meta:user-defined meta:name="OVERHEIDop.woonplaats">Aalsmeer</meta:user-defined>
    <meta:user-defined meta:name="OVERHEIDop.straatnaam">Raadhuisplei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520 475636</meta:user-defined>
    <meta:user-defined meta:name="OVERHEIDop.versieInformatie"/>
  </office:meta>
</office:document-meta>
</file>