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llen van 8 bomen, Inbreilocatie Hornweg 317, Aalsmeer - Zaaknummer Z-2016/00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februari 2016</text:span>
          </text:p>
            <text:p text:style-name="common-al">Het vellen van 8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1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llen van 8 bomen, Inbreilocatie Hornweg 317, Aalsmeer - Zaaknummer Z-2016/007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19</meta:user-defined>
    <meta:user-defined meta:name="OVERHEIDop.GmbID/DC.identifier">gmb-2016-22319</meta:user-defined>
    <meta:user-defined meta:name="OVERHEID.TaxonomieBeleidsagenda/OVERHEID.category">Ruimte en infrastructuur | Organisatie en beleid</meta:user-defined>
    <meta:user-defined meta:name="OVERHEIDop.referentienummer">Z-2016/007382</meta:user-defined>
    <meta:user-defined meta:name="DCTERMS.abstract">het vellen van 8 bomen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85 476517</meta:user-defined>
    <meta:user-defined meta:name="OVERHEIDop.versieInformatie"/>
  </office:meta>
</office:document-meta>
</file>