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nge Amerikaweg 8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november 2015 een melding op grond van het Activiteitenbesluit milieubeheer ontvangen voor het oprichten van een bedrijf in industriële stortvloeren aan de Lange Amerikaweg 89 te Apeldoorn.</text:p>
            <text:p text:style-name="common-al">Zaaknummer: DOS-2015-062743</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31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1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1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Lange Amerikaweg 8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316</meta:user-defined>
    <meta:user-defined meta:name="OVERHEIDop.GmbID/DC.identifier">gmb-2016-22316</meta:user-defined>
    <meta:user-defined meta:name="OVERHEID.TaxonomieBeleidsagenda/OVERHEID.category">Natuur en milieu | Organisatie en beleid</meta:user-defined>
    <meta:user-defined meta:name="OVERHEIDop.referentienummer">DOS 2015-0627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P</meta:user-defined>
    <meta:user-defined meta:name="OVERHEIDop.woonplaats">Apeldoorn</meta:user-defined>
    <meta:user-defined meta:name="OVERHEIDop.straatnaam">Lange Amerik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85 465942</meta:user-defined>
    <meta:user-defined meta:name="OVERHEIDop.versieInformatie"/>
  </office:meta>
</office:document-meta>
</file>