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recreatiewoning, Uiterweg 417 c ws2, Aalsmeer - Zaaknummer Z-2015/04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februari 2016</text:span>
          </text:p>
            <text:p text:style-name="common-al">Het oprichten van een recre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1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recreatiewoning, Uiterweg 417 c ws2, Aalsmeer - Zaaknummer Z-2015/042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15</meta:user-defined>
    <meta:user-defined meta:name="OVERHEIDop.GmbID/DC.identifier">gmb-2016-22315</meta:user-defined>
    <meta:user-defined meta:name="OVERHEID.TaxonomieBeleidsagenda/OVERHEID.category">Ruimte en infrastructuur | Organisatie en beleid</meta:user-defined>
    <meta:user-defined meta:name="OVERHEIDop.referentienummer">Z-2015/042422</meta:user-defined>
    <meta:user-defined meta:name="DCTERMS.abstract">het oprichten van een recre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1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02 474508</meta:user-defined>
    <meta:user-defined meta:name="OVERHEIDop.versieInformatie"/>
  </office:meta>
</office:document-meta>
</file>