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overkapping in de voortuin, Uiterweg 282, Aalsmeer - Zaaknummer Z-2015/065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februari 2016</text:span>
          </text:p>
            <text:p text:style-name="common-al">Het oprichten van een overkapping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overkapping in de voortuin, Uiterweg 282, Aalsmeer - Zaaknummer Z-2015/065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13</meta:user-defined>
    <meta:user-defined meta:name="OVERHEIDop.GmbID/DC.identifier">gmb-2016-22313</meta:user-defined>
    <meta:user-defined meta:name="OVERHEID.TaxonomieBeleidsagenda/OVERHEID.category">Ruimte en infrastructuur | Organisatie en beleid</meta:user-defined>
    <meta:user-defined meta:name="OVERHEIDop.referentienummer">Z-2015/065940</meta:user-defined>
    <meta:user-defined meta:name="DCTERMS.abstract">het oprichten van een overkapping in de voortui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8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17 474891</meta:user-defined>
    <meta:user-defined meta:name="OVERHEIDop.versieInformatie"/>
  </office:meta>
</office:document-meta>
</file>