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carport aan de Zouteveenseweg 2, 2636 EH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carport aan de Zouteveenseweg 2, 2636 EH Schipluiden (Z-HZ_WABO-2016-006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1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1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1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carport aan de Zouteveenseweg 2, 2636 EH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11</meta:user-defined>
    <meta:user-defined meta:name="OVERHEIDop.GmbID/DC.identifier">gmb-2016-223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H 2</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690 443304</meta:user-defined>
    <meta:user-defined meta:name="OVERHEIDop.versieInformatie"/>
  </office:meta>
</office:document-meta>
</file>