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Adelaarslaan 126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et lozen van afvalwater zonder toepassing van een vetafscheider aan de Adelaarslaan 126 te Apeldoorn.</text:p>
            <text:p text:style-name="common-al">Datum verzending: 22 februari 2016</text:p>
            <text:p text:style-name="common-al">Zaaknummer: DOS-2016-007803</text:p>
            <text:p text:style-name="common-al">Inzage:</text:p>
            <text:p text:style-name="common-al">Het ontwerpbesluit met bijbehorende stukken ligt vanaf 25 februari 2016 tot en met 7 april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7 april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0780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30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beschikking maatwerkvoorschriften, uitgebreide procedure, Adelaarslaan 12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306</meta:user-defined>
    <meta:user-defined meta:name="OVERHEIDop.GmbID/DC.identifier">gmb-2016-22306</meta:user-defined>
    <meta:user-defined meta:name="OVERHEID.TaxonomieBeleidsagenda/OVERHEID.category">Natuur en milieu | Organisatie en beleid</meta:user-defined>
    <meta:user-defined meta:name="OVERHEIDop.referentienummer">DOS 2016-00780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GJ 126</meta:user-defined>
    <meta:user-defined meta:name="OVERHEIDop.woonplaats">Apeldoorn</meta:user-defined>
    <meta:user-defined meta:name="OVERHEIDop.straatnaam">Adelaar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32 468084</meta:user-defined>
    <meta:user-defined meta:name="OVERHEIDop.versieInformatie"/>
  </office:meta>
</office:document-meta>
</file>