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Woudseweg ter plaatse van nr. 30, 2635 CC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Woudseweg ter plaatse van nr. 30, 2635 CC Den Hoorn (Z-HZ_WABO-2016-006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0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0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0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aan de Woudseweg ter plaatse van nr. 30, 2635 CC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05</meta:user-defined>
    <meta:user-defined meta:name="OVERHEIDop.GmbID/DC.identifier">gmb-2016-223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C 30</meta:user-defined>
    <meta:user-defined meta:name="OVERHEIDop.woonplaats">Den Hoorn</meta:user-defined>
    <meta:user-defined meta:name="OVERHEIDop.straatnaam">Woud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293 446182</meta:user-defined>
    <meta:user-defined meta:name="OVERHEIDop.versieInformatie"/>
  </office:meta>
</office:document-meta>
</file>