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Koolveld (kavel 12, 2635 LD)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Koolveld (kavel 12, 2635 LD) in Den Hoorn (Z-HZ_WABO-2016-006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0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Koolveld (kavel 12, 2635 LD)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01</meta:user-defined>
    <meta:user-defined meta:name="OVERHEIDop.GmbID/DC.identifier">gmb-2016-22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LD</meta:user-defined>
    <meta:user-defined meta:name="OVERHEIDop.woonplaats">Den Hoorn</meta:user-defined>
    <meta:user-defined meta:name="OVERHEIDop.straatnaam">Koolvel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3046 446627</meta:user-defined>
    <meta:user-defined meta:name="OVERHEIDop.versieInformatie"/>
  </office:meta>
</office:document-meta>
</file>