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een open boerderijdag op vrijdag 6 mei 2016 op de locatie Broekpolderweg 1, 3155 EP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Friesland Campina - evenementenvergunning voor een open boerderijdag op vrijdag 6 mei 2016 van 10:00 tot 16:00 uur. De open boerderijdag vindt plaats op de locatie Broekpolderweg 1, 3155 EP Maasland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2229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9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9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een open boerderijdag op vrijdag 6 mei 2016 op de locatie Broekpolderweg 1, 3155 EP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299</meta:user-defined>
    <meta:user-defined meta:name="OVERHEIDop.GmbID/DC.identifier">gmb-2016-222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EP 1</meta:user-defined>
    <meta:user-defined meta:name="OVERHEIDop.woonplaats">Maasland</meta:user-defined>
    <meta:user-defined meta:name="OVERHEIDop.straatnaam">Broekpolder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79400 437683</meta:user-defined>
    <meta:user-defined meta:name="OVERHEIDop.versieInformatie"/>
  </office:meta>
</office:document-meta>
</file>