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open boerderijdag op vrijdag 6 mei 2016 op de locatie Abstwoude 27, 2636  EE  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Friesland Campina - evenementenvergunning voor een open boerderijdag op vrijdag 6 mei 2016 van 10:00 tot 16:00 uur. De open boerderijdag vindt plaats op de locatie Abstwoude 27, 2636  EE  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een open boerderijdag op vrijdag 6 mei 2016 op de locatie Abstwoude 27, 2636  EE  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97</meta:user-defined>
    <meta:user-defined meta:name="OVERHEIDop.GmbID/DC.identifier">gmb-2016-22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EE 27</meta:user-defined>
    <meta:user-defined meta:name="OVERHEIDop.woonplaats">Schipluiden</meta:user-defined>
    <meta:user-defined meta:name="OVERHEIDop.straatnaam">Abtswoude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4581 442400</meta:user-defined>
    <meta:user-defined meta:name="OVERHEIDop.versieInformatie"/>
  </office:meta>
</office:document-meta>
</file>