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ferendum Associatieovereenkomst met Oekraïne, STEMMEN MET EEN KIEZERSPAS, Echt-Suster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Echt-Susteren maakt bekend dat het bij het aanstaande referendum over de wet tot goedkeuring van de Associatieovereenkomst tussen de Europese Unie en Oekraïne op woensdag 6 april 2016 een kiezer is toegestaan zijn/haar stem uit te brengen in een willekeurig stembureau in Nederland.</text:p>
            <text:p text:style-name="al"/>
            <text:p text:style-name="al">Daarbij gelden de volgende bepal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.</text:span> SCHRIFTELIJKE AANVRAAG</text:p>
            <text:list text:style-name="id1-3-2-2-1-2">
              <text:list-item text:style-override="id1-3-2-2-1-2">
                <text:number> 1. </text:number>
                <text:p text:style-name="al">Bij Team KCC van de gemeente zijn kosteloos formulieren verkrijgbaar voor verzoekschriften om in een willekeurig stembureau aan de stemming te mogen deelnemen.</text:p>
              </text:list-item>
              <text:list-item text:style-override="id1-3-2-2-1-3">
                <text:number> 2. </text:number>
                <text:p text:style-name="al">Het verzoekschrift, alsmede de stempas (indien reeds verstrekt), moeten uiterlijk op vrijdag 1 april 2016, door de kiezer zijn ingediend bij de burgemeester van de gemeente, waar hij/zij op maandag 22 februari 2016 als kiezer is geregistreerd.</text:p>
              </text:list-item>
              <text:list-item text:style-override="id1-3-2-2-1-4">
                <text:number> 3. 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2-1-5">
                <text:number> 4. </text:number>
                <text:p text:style-name="al">Bij inwilliging van het verzoek wordt een kiezerspas verstrek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 B. </text:span> MONDELINGE AANVRAAG</text:p>
            <text:list text:style-name="id1-3-2-2-2-2">
              <text:list-item text:style-override="id1-3-2-2-2-2">
                <text:number> 1. </text:number>
                <text:p text:style-name="al">De kiezer dient hiertoe, na ontvangst van de stempas, doch uiterlijk op dinsdag 5 april 2016, 12.00 uur de stempas te overleggen bij Team KCC van zijn/haar woonplaats waar hij/zij op maandag 22 februari 2016 als kiezer is geregistreerd.</text:p>
              </text:list-item>
              <text:list-item text:style-override="id1-3-2-2-2-3">
                <text:number> 2. 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2-2-4">
                <text:number> 3. </text:number>
                <text:p text:style-name="al">Bij inwilliging van het verzoek wordt een kiezerspas verstrekt.</text:p>
              </text:list-item>
            </text:list>
            <text:p text:style-name="al"/>
            <text:p text:style-name="al">Een eenmaal verstrekte kiezerspas kan bij verlies niet worden vervangen. 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 Team KCC, Nieuwe Markt 55, 6101 CV Ech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Plaats:             Echt-Susteren  </text:span>
            <text:span text:style-name="datum"> Datum:             maandag 22 februari 2016</text:span>
          </text:p>
          </text:section>
          <text:section text:name="ondertekening_id1-3-2-3-2">
            <text:p><text:span text:style-name="deze"> De burgemeester voornoemd,</text:span></text:p>
            <text:p><text:span text:style-name="ondertekening_naam">
            <text:span text:style-name="voornaam">drs. J.W.M.M.J.  </text:span>
            <text:span text:style-name="achternaam">Hessel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229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9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9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ferendum Associatieovereenkomst met Oekraïne, STEMMEN MET EEN KIEZERSPAS,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295</meta:user-defined>
    <meta:user-defined meta:name="OVERHEIDop.GmbID/DC.identifier">gmb-2016-22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.spatial">Echt-Susteren</meta:user-defined>
    <meta:user-defined meta:name="OVERHEIDop.versieInformatie"/>
  </office:meta>
</office:document-meta>
</file>