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 de musical “Gerommel in het rusthuis” op 16 april 2016 in de sportzaal van De Dorpshoeve, Keenenburgweg 10, 2636 GP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Bewonersvereniging Rozemarijn - evenementenvergunning voor het houden van de musical “Gerommel in het rusthuis” op 16 april 2016 in de sportzaal van De Dorpshoeve, Keenenburgweg 10, 2636 GP Schipluiden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2229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9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9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houden van de musical “Gerommel in het rusthuis” op 16 april 2016 in de sportzaal van De Dorpshoeve, Keenenburgweg 10, 2636 GP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294</meta:user-defined>
    <meta:user-defined meta:name="OVERHEIDop.GmbID/DC.identifier">gmb-2016-222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GM</meta:user-defined>
    <meta:user-defined meta:name="OVERHEIDop.woonplaats">Schipluiden</meta:user-defined>
    <meta:user-defined meta:name="OVERHEIDop.straatnaam">Keenenburg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459 443664</meta:user-defined>
    <meta:user-defined meta:name="OVERHEIDop.versieInformatie"/>
  </office:meta>
</office:document-meta>
</file>