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APV)vergunning - evenementenvergunning voor het houden van het evenement “Met Vockestaert de boer op” op 16 april 2016 van 10.00 uur tot 16.00 uur bij verschillende (agrarische) bedrijven. De locaties in Midden-Delfland zijn de Rotterdamseweg 223 en 227, 2636 KC Schipluiden</text:p>
      <text:section text:name="zakelijke-mededeling_id1-3-2" text:style-name="zakelijke-mededeling">
        <text:section text:name="zakelijke-mededeling-tekst_id1-3-2-1" text:style-name="zakelijke-mededeling-tekst">
          <text:section text:name="tekst_id1-3-2-1-1" text:style-name="tekst">
            <text:p text:style-name="common-al">-Agrarische natuurvereniging De Vockestaert - evenementenvergunning voor het houden van het evenement “Met Vockestaert de boer op”. Deze open dag vindt plaats op 16 april 2016 van 10.00 uur tot 16.00 uur bij verschillende (agrarische) bedrijven en is bedoeld om met elkaar de relatie stad-platteland te versterken. De locaties in Midden-Delfland zijn de Rotterdamseweg 223 en 227, 2636 KC Schipluiden.</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29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9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9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het houden van het evenement “Met Vockestaert de boer op” op 16 april 2016 van 10.00 uur tot 16.00 uur bij verschillende (agrarische) bedrijven. De locaties in Midden-Delfland zijn de Rotterdamseweg 223 en 227, 2636 KC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91</meta:user-defined>
    <meta:user-defined meta:name="OVERHEIDop.GmbID/DC.identifier">gmb-2016-222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C 221a</meta:user-defined>
    <meta:user-defined meta:name="OVERHEIDop.woonplaats">Schipluiden</meta:user-defined>
    <meta:user-defined meta:name="OVERHEIDop.straatnaam">Rotterdam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6102 443462</meta:user-defined>
    <meta:user-defined meta:name="OVERHEIDop.versieInformatie"/>
  </office:meta>
</office:document-meta>
</file>