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2815 Kempenaarplaats 118, 120 en 134 te Tilburg, plaatsen van balkonbeglazing, verzonden 22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24 - Z-HZ_WABO-2015-02815 - B - Kempenaarplaats 118, 120 en 13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228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28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815 Kempenaarplaats 118, 120 en 134 te Tilburg, plaatsen van balkonbeglazing, verzonden 2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2288</meta:user-defined>
    <meta:user-defined meta:name="OVERHEIDop.GmbID/DC.identifier">gmb-2016-222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7DX 124</meta:user-defined>
    <meta:user-defined meta:name="OVERHEIDop.woonplaats">Tilburg</meta:user-defined>
    <meta:user-defined meta:name="OVERHEIDop.straatnaam">Kempenaarplaats</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5031 396102</meta:user-defined>
    <meta:user-defined meta:name="OVERHEIDop.versieInformatie"/>
  </office:meta>
</office:document-meta>
</file>