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DIOS Lentefeest op het Koningin Julianaplein, 2635 HD Den Hoorn van 11 tot en met 1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andbalvereniging DIOS - evenementenvergunning voor het DIOS Lentefeest. Het evenement vindt plaats op het Koningin Julianaplein, 2635 HD Den Hoorn. Dit plein is hierdoor beperkt toegankelijk van 9 tot en met 17 mei 2016. De activiteiten vinden plaats van 11 tot en met 16 mei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228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8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8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DIOS Lentefeest op het Koningin Julianaplein, 2635 HD Den Hoorn van 11 tot en met 1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87</meta:user-defined>
    <meta:user-defined meta:name="OVERHEIDop.GmbID/DC.identifier">gmb-2016-22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</meta:user-defined>
    <meta:user-defined meta:name="OVERHEIDop.woonplaats">Den Hoorn</meta:user-defined>
    <meta:user-defined meta:name="OVERHEIDop.straatnaam">Koningin Juliana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496 446362</meta:user-defined>
    <meta:user-defined meta:name="OVERHEIDop.versieInformatie"/>
  </office:meta>
</office:document-meta>
</file>