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eerterrein tussen Noordweg, de Hagen en Oranjesi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ggen en aanleggen van kabels en leidingen parkeergarage Buitenhaven (ontvangstdatum 12-02-2016, zaaknummer 149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28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rkeerterrein tussen Noordweg, de Hagen en Oranjesinge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86</meta:user-defined>
    <meta:user-defined meta:name="OVERHEIDop.GmbID/DC.identifier">gmb-2016-22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</meta:user-defined>
    <meta:user-defined meta:name="OVERHEIDop.woonplaats">Kampen</meta:user-defined>
    <meta:user-defined meta:name="OVERHEIDop.straatnaam">De Hag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404 508485</meta:user-defined>
    <meta:user-defined meta:name="OVERHEIDop.versieInformatie"/>
  </office:meta>
</office:document-meta>
</file>