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Wet geluidhinder, Anklaarseweg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saneringsprogramma Gevelmaatregelen </text:span>
            <text:span text:style-name="nadrukvet">Anklaarseweg</text:span>
            <text:span text:style-name="nadrukvet"> te Apeldoorn</text:span>
            <text:span text:style-name="nadrukvet">.</text:span>
          </text:p>
            <text:p text:style-name="common-al">Burgemeester en wethouders van de gemeente Apeldoorn maken bekend dat op grond van artikel 87j, tweede lid, van de Wet geluidhinder in samenhang met afdeling 3.4 van de Algemene wet bestuursrecht met ingang van <text:span text:style-name="nadrukvet">26 februari</text:span><text:span text:style-name="nadrukvet"> 2016</text:span> gedurende zes weken tot en met 8 april 2016 het ontwerp saneringsprogramma Gevelmaatregelen Anklaarseweg, met de daarop betrekkinghebbende stukken, ter inzage ligt.</text:p>
            <text:p text:style-name="tussenkopcur">
            <text:span text:style-name="nadrukondlijn">Doel</text:span>
          </text:p>
            <text:p text:style-name="common-al">Voornoemd ontwerp saneringsprogramma betreft een programma om geluidbelaste woningen langs de Anklaarseweg en Zwolseweg te Apeldoorn te voorzien van geluidreducerende maatregelen aan de gevels van de woningen. Hierbij valt te denken aan dubbelglas, geluidgedempte ventilatie en kierdichting. Dit geldt voor de volgende woningen:</text:p>
            <text:p text:style-name="common-al">Anklaarseweg 1, 2, 3, 4, 5, 6, 8, 10, 12, 17, 19, 39, 39-2, 39-3, 41, 41-2, 113, 115, 121 </text:p>
            <text:p text:style-name="common-al">de Zwolseweg 192, 196, 198, 204, 206, 208 de Boerhaavestraat 132 en de Koninginnelaan 377, 389, 401 en 413.</text:p>
            <text:p text:style-name="tussenkopcur">
            <text:span text:style-name="nadrukondlijn">Inzage</text:span>
          </text:p>
            <text:p text:style-name="common-al">Het ontwerp saneringsprogramma en de daarop betrekking hebbende stukken liggen, gedurende bovengenoemde termijn, ter inzage bij de Omgevingsdienst Veluwe IJssel, Marktplein 1 te Apeldoorn. </text:p>
            <text:p text:style-name="common-al">U kunt telefonisch een afspraak maken via telefoonnummer 055-5801705 om de stukken in te zien. </text:p>
            <text:p text:style-name="tussenkopcur">
            <text:span text:style-name="nadrukondlijn">Zienswijzen indienen</text:span>
          </text:p>
            <text:p text:style-name="common-al">U kunt van 26 februari 2016 tot en met 8 april 2016 schriftelijk zienswijzen indienen onder vermelding van Gevelmaatregelen Anklaarseweg. Schriftelijke zienswijzen dient u te richten aan de gemeente Apeldoorn, per adres: Omgevingsdienst Veluwe IJssel, Postbus 971, 7301 BE Apeldoorn.</text:p>
            <text:p text:style-name="last-al">Wilt u bij eventuele correspondentie, bij voorkeur digitaal (info@ovij.nl), het nummer van het zaakdossier "DOS-2014-05508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28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8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8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Wet geluidhinder, Anklaarseweg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284</meta:user-defined>
    <meta:user-defined meta:name="OVERHEIDop.GmbID/DC.identifier">gmb-2016-22284</meta:user-defined>
    <meta:user-defined meta:name="OVERHEID.TaxonomieBeleidsagenda/OVERHEID.category">Natuur en milieu | Organisatie en beleid</meta:user-defined>
    <meta:user-defined meta:name="OVERHEIDop.referentienummer">DOS 2014-05508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AS 336</meta:user-defined>
    <meta:user-defined meta:name="OVERHEIDop.woonplaats">Apeldoorn</meta:user-defined>
    <meta:user-defined meta:name="OVERHEIDop.straatnaam">Anklaar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176 472061</meta:user-defined>
    <meta:user-defined meta:name="OVERHEIDop.versieInformatie"/>
  </office:meta>
</office:document-meta>
</file>