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510 Hasseltstraat 264 (K sectie O 5551) te Tilburg, bouwen van een berging, 16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24 - Z-HZ_WABO-2016-00510 - I - Hasseltstraat 264 (K sectie O 555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228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8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8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510 Hasseltstraat 264 (K sectie O 5551) te Tilburg, bouwen van een berging, 16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282</meta:user-defined>
    <meta:user-defined meta:name="OVERHEIDop.GmbID/DC.identifier">gmb-2016-222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LR 264a</meta:user-defined>
    <meta:user-defined meta:name="OVERHEIDop.woonplaats">Tilburg</meta:user-defined>
    <meta:user-defined meta:name="OVERHEIDop.straatnaam">Hasselt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299 397798</meta:user-defined>
    <meta:user-defined meta:name="OVERHEIDop.versieInformatie"/>
  </office:meta>
</office:document-meta>
</file>