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47 Goirkestraat 12 te Tilburg, verbouwen van een woning, 17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4 - Z-HZ_WABO-2016-00547 - I - Goirkestraat 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22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47 Goirkestraat 12 te Tilburg, verbouwen van een woning, 1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81</meta:user-defined>
    <meta:user-defined meta:name="OVERHEIDop.GmbID/DC.identifier">gmb-2016-22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K 12</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76 398504</meta:user-defined>
    <meta:user-defined meta:name="OVERHEIDop.versieInformatie"/>
  </office:meta>
</office:document-meta>
</file>