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49 Lennondreef 39 te Tilburg, plaatsen van een aanbouw, 17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4 - Z-HZ_WABO-2016-00549 - I - Lennondreef 3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228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8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8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49 Lennondreef 39 te Tilburg, plaatsen van een aanbouw, 17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80</meta:user-defined>
    <meta:user-defined meta:name="OVERHEIDop.GmbID/DC.identifier">gmb-2016-22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AS 39</meta:user-defined>
    <meta:user-defined meta:name="OVERHEIDop.woonplaats">Tilburg</meta:user-defined>
    <meta:user-defined meta:name="OVERHEIDop.straatnaam">Lennondreef</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232 398872</meta:user-defined>
    <meta:user-defined meta:name="OVERHEIDop.versieInformatie"/>
  </office:meta>
</office:document-meta>
</file>