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557 K sectie F 5687 te Udenhout, kappen van 1 boom, 1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4 - Z-HZ_WABO-2016-00557 - I - K sectie F 5687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227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7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7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557 K sectie F 5687 te Udenhout, kappen van 1 boom,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75</meta:user-defined>
    <meta:user-defined meta:name="OVERHEIDop.GmbID/DC.identifier">gmb-2016-222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ED 72</meta:user-defined>
    <meta:user-defined meta:name="OVERHEIDop.woonplaats">Udenhout</meta:user-defined>
    <meta:user-defined meta:name="OVERHEIDop.straatnaam">Gro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288 402955</meta:user-defined>
    <meta:user-defined meta:name="OVERHEIDop.versieInformatie"/>
  </office:meta>
</office:document-meta>
</file>