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ferendum Associatieovereenkomst met Oekraïne, STEMMEN BIJ VOLMACHT, Echt-Susteren</text:p>
      <text:section text:name="regeling_id1-3-2" text:style-name="regeling">
        <text:section text:name="aanhef_id1-3-2-1" text:style-name="aanhef">
          <text:section text:name="preambule_id1-3-2-1-1" text:style-name="preambule">
            <text:p text:style-name="al">De burgemeester van Echt-Susteren maakt bekend dat het bij het aanstaande referendum over de wet tot goedkeuring van de Associatieovereenkomst tussen de Europese Unie en Oekraïne op woensdag 6 april 2016 een kiezer is toegestaan bij volmacht te stemmen. Daarbij gelden de volgende bepalingen:</text:p>
          </text:section>
        </text:section>
        <text:section text:name="regeling-tekst_id1-3-2-2" text:style-name="regeling-tekst">
          <text:section text:name="artikel_id1-3-2-2-1" text:style-name="artikel">
            <text:p text:style-name="artikel_kop_titel"><text:span text:style-name="artikel_kop_label">A</text:span> MACHTIGING door schriftelijke aanvraag VOLMACHTBEWIJS</text:p>
            <text:list text:style-name="id1-3-2-2-1-2">
              <text:list-item text:style-override="id1-3-2-2-1-2">
                <text:number> 1. </text:number>
                <text:p text:style-name="al">Bij Team KCC van de gemeente zijn kosteloos formulieren verkrijgbaar voor de verzoekschriften om bij volmacht te mogen stemmen.</text:p>
              </text:list-item>
              <text:list-item text:style-override="id1-3-2-2-1-3">
                <text:number> 2. </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2-1-4">
                <text:number> 3. </text:number>
                <text:p text:style-name="al">Degene die zich bereid heeft verklaard als gemachtigde op te treden, moet op maandag 22 februari 2016 als kiezer zijn geregistreerd.</text:p>
              </text:list-item>
              <text:list-item text:style-override="id1-3-2-2-1-5">
                <text:number> 4. </text:number>
                <text:p text:style-name="al">Bij inwilliging van het verzoek ontvangt de gemachtigde een volmachtbewijs. </text:p>
              </text:list-item>
              <text:list-item text:style-override="id1-3-2-2-1-6">
                <text:number> 5. </text:number>
                <text:p text:style-name="al">Een volmachtgever is niet bevoegd de volmacht in te trekken of zelf aan de stemming deel te nemen.</text:p>
              </text:list-item>
            </text:list>
          </text:section>
          <text:section text:name="artikel_id1-3-2-2-2" text:style-name="artikel">
            <text:p text:style-name="artikel_kop_titel"><text:span text:style-name="artikel_kop_label">B  </text:span> MACHTIGING door overdracht van de STEMPAS of KIEZERSPAS</text:p>
            <text:list text:style-name="id1-3-2-2-2-2">
              <text:list-item text:style-override="id1-3-2-2-2-2">
                <text:number> 1. </text:number>
                <text:p text:style-name="al">De kiezer kan een andere kiezer die in dezelfde gemeente als kiezer is geregistreerd, machtigen om voor hem/haar te stemmen.</text:p>
              </text:list-item>
              <text:list-item text:style-override="id1-3-2-2-2-3">
                <text:number> 2. </text:number>
                <text:p text:style-name="al">De kiezer tekent daartoe het formulier dat voorkomt op de stempas of kiezerspas en laat de kaart door de gemachtigde medeondertekenen.</text:p>
              </text:list-item>
              <text:list-item text:style-override="id1-3-2-2-2-4">
                <text:number> 3. </text:number>
                <text:p text:style-name="al">De kiezer draagt de, aldus in een volmachtbewijs omgezette, stempas of kiezerspas aan de gemachtigde over.</text:p>
              </text:list-item>
              <text:list-item text:style-override="id1-3-2-2-2-5">
                <text:number> 4. </text:number>
                <text:p text:style-name="al">Tevens moet de kiezer een kopie van een geldig identiteitsbewijs aan de gemachtigde meegeven. Deze kopie moet de gemachtigde aan de voorzitter van het stembureau laten zien.</text:p>
              </text:list-item>
              <text:list-item text:style-override="id1-3-2-2-2-6">
                <text:number> 5. </text:number>
                <text:p text:style-name="al">Het overdragen, van de in volmachtbewijs omgezette stempas of kiezerspas, kan tot en met de dag van de stemming.</text:p>
              </text:list-item>
              <text:list-item text:style-override="id1-3-2-2-2-7">
                <text:number> 6. </text:number>
                <text:p text:style-name="al">Een volmacht welke is verleend door overdracht van de stempas of kiezerspas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 Team KCC, Nieuwe Markt 55, 6101 CV Echt.</text:p>
          </text:section>
        </text:section>
        <text:section text:name="regeling-sluiting_id1-3-2-3" text:style-name="regeling-sluiting">
          <text:section text:name="gegeven_id1-3-2-3-1" text:style-name="gegeven">
            <text:p text:style-name="dagtekening">
            <text:span text:style-name="plaats"> Plaats:  Echt-Susteren </text:span>
            <text:span text:style-name="datum"> Datum:           maandag 22 februari 2016</text:span>
          </text:p>
          </text:section>
          <text:section text:name="ondertekening_id1-3-2-3-2">
            <text:p><text:span text:style-name="deze"> De burgemeester voornoemd,</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7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 Associatieovereenkomst met Oekraïne, STEMMEN BIJ VOLMACHT,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70</meta:user-defined>
    <meta:user-defined meta:name="OVERHEIDop.GmbID/DC.identifier">gmb-2016-22270</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