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50291</text:p>
            <text:p text:style-name="common-al">het realiseren van een verbindingsluis tussen de bestaande kerk en de nieuw op te richten multi functionele accommodatie</text:p>
            <text:p text:style-name="common-al">Uitgebreide procedure voor de activiteit: bouwen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4 maart 2016 tot en met 14 april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2266</meta:user-defined>
    <meta:user-defined meta:name="OVERHEIDop.GmbID/DC.identifier">gmb-2016-22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71 405430</meta:user-defined>
    <meta:user-defined meta:name="OVERHEIDop.versieInformatie"/>
  </office:meta>
</office:document-meta>
</file>