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uisvesten van een praktijk voor fysiotherapie met aanverwante activiteiten, Doktersweg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oktersweg 18</text:span>, voor het huisvesten van een praktijk voor fysiotherapie met aanverwante activiteiten, datum verzending 17 febr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226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6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6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isvesten van een praktijk voor fysiotherapie met aanverwante activiteiten, Doktersweg 18,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65</meta:user-defined>
    <meta:user-defined meta:name="OVERHEIDop.GmbID/DC.identifier">gmb-2016-22265</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EB 18</meta:user-defined>
    <meta:user-defined meta:name="OVERHEIDop.woonplaats">Echt</meta:user-defined>
    <meta:user-defined meta:name="OVERHEIDop.straatnaam">Dokters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808 346117</meta:user-defined>
    <meta:user-defined meta:name="OVERHEIDop.versieInformatie"/>
  </office:meta>
</office:document-meta>
</file>